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125in" fo:padding-bottom="0.0138in" fo:padding-right="0in" style:shadow="none" fo:margin-left="0.0986in" fo:text-indent="-0.0986in">
        <style:tab-stops/>
      </style:paragraph-properties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fo:font-style="italic" style:font-style-asian="italic"/>
    </style:style>
    <style:style style:name="T4" style:parent-style-name="Absatz-Standardschriftart" style:family="text">
      <style:text-properties fo:font-style="italic" style:font-style-asian="italic"/>
    </style:style>
    <style:style style:name="T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069in solid #000000" fo:padding-top="0.0138in" fo:padding-left="0.125in" fo:padding-bottom="0.0138in" fo:padding-right="0in" style:shadow="none"/>
    </style:style>
    <style:style style:name="T8" style:parent-style-name="Absatz-Standardschriftart" style:family="text">
      <style:text-properties style:language-asian="de" style:country-asian="DE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language-asian="de" style:country-asian="DE"/>
    </style:style>
    <style:style style:name="T11" style:parent-style-name="Absatz-Standardschriftart" style:family="text">
      <style:text-properties style:language-asian="de" style:country-asian="DE"/>
    </style:style>
    <style:style style:name="T12" style:parent-style-name="Absatz-Standardschriftart" style:family="text">
      <style:text-properties style:language-asian="de" style:country-asian="DE"/>
    </style:style>
    <style:style style:name="T13" style:parent-style-name="Absatz-Standardschriftart" style:family="text">
      <style:text-properties style:language-asian="de" style:country-asian="DE"/>
    </style:style>
    <style:style style:name="T14" style:parent-style-name="Absatz-Standardschriftart" style:family="text">
      <style:text-properties style:language-asian="de" style:country-asian="DE"/>
    </style:style>
    <style:style style:name="T15" style:parent-style-name="Absatz-Standardschriftart" style:family="text">
      <style:text-properties style:language-asian="de" style:country-asian="DE"/>
    </style:style>
    <style:style style:name="T1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onnector draw:type="line" svg:x1="2.98472in" svg:y1="-0.00486in" svg:x2="2.98472in" svg:y2="1.88056in" draw:z-index="251659264" draw:id="id0" draw:style-name="a0" draw:name="Gerade Verbindung 4" text:anchor-type="paragraph"><svg:title/><svg:desc/></draw:connector></text:span>Ich habe eine/n …<text:tab/><text:tab/><text:span text:style-name="T3">JA</text:span><text:tab/><text:span text:style-name="T4">NEIN</text:span><text:s text:c="8"/><text:span text:style-name="T5">Name, Vorname:</text:span><text:s text:c="3"/><text:s/>…………………………………………….<text:line-break/><text:tab/><text:tab/><text:tab/><text:tab/><text:tab/><text:tab/><text:s text:c="3"/><text:span text:style-name="T6">Adresse:</text:span><text:tab/><text:s text:c="11"/>…………………………………………..</text:p>
      <text:p text:style-name="P7"><text:span text:style-name="T8"><draw:frame draw:z-index="251667456" draw:id="id1" draw:style-name="a1" draw:name="Textfeld 14" text:anchor-type="paragraph" svg:x="2.47431in" svg:y="0.725in" svg:width="0.16667in" svg:height="0.13542in" style:rel-width="scale" style:rel-height="scale"><draw:text-box><text:p text:style-name="Standard"/></draw:text-box><svg:title/><svg:desc/></draw:frame></text:span><text:span text:style-name="T9"><draw:frame draw:z-index="251666432" draw:id="id2" draw:style-name="a2" draw:name="Textfeld 13" text:anchor-type="paragraph" svg:x="2.03681in" svg:y="0.725in" svg:width="0.15625in" svg:height="0.13542in" style:rel-width="scale" style:rel-height="scale"><draw:text-box><text:p text:style-name="Standard"/></draw:text-box><svg:title/><svg:desc/></draw:frame></text:span><text:span text:style-name="T10"><draw:frame draw:z-index="251668480" draw:id="id3" draw:style-name="a3" draw:name="Textfeld 11" text:anchor-type="paragraph" svg:x="2.47431in" svg:y="0.49583in" svg:width="0.16667in" svg:height="0.11389in" style:rel-width="scale" style:rel-height="scale"><draw:text-box><text:p text:style-name="Standard"/></draw:text-box><svg:title/><svg:desc/></draw:frame></text:span><text:span text:style-name="T11"><draw:frame draw:z-index="251669504" draw:id="id4" draw:style-name="a4" draw:name="Textfeld 12" text:anchor-type="paragraph" svg:x="2.03681in" svg:y="0.49583in" svg:width="0.15625in" svg:height="0.11389in" style:rel-width="scale" style:rel-height="scale"><draw:text-box><text:p text:style-name="Standard"/></draw:text-box><svg:title/><svg:desc/></draw:frame></text:span><text:span text:style-name="T12"><draw:frame draw:z-index="251663360" draw:id="id5" draw:style-name="a5" draw:name="Textfeld 10" text:anchor-type="paragraph" svg:x="2.47431in" svg:y="0.26667in" svg:width="0.16667in" svg:height="0.125in" style:rel-width="scale" style:rel-height="scale"><draw:text-box><text:p text:style-name="Standard"/></draw:text-box><svg:title/><svg:desc/></draw:frame></text:span><text:span text:style-name="T13"><draw:frame draw:z-index="251662336" draw:id="id6" draw:style-name="a6" draw:name="Textfeld 8" text:anchor-type="paragraph" svg:x="2.03681in" svg:y="0.26667in" svg:width="0.15625in" svg:height="0.125in" style:rel-width="scale" style:rel-height="scale"><draw:text-box><text:p text:style-name="Standard"/></draw:text-box><svg:title/><svg:desc/></draw:frame></text:span><text:span text:style-name="T14"><draw:frame draw:z-index="251661312" draw:id="id7" draw:style-name="a7" draw:name="Textfeld 7" text:anchor-type="paragraph" svg:x="2.47431in" svg:y="0.04792in" svg:width="0.16667in" svg:height="0.125in" style:rel-width="scale" style:rel-height="scale"><draw:text-box><text:p text:style-name="Standard"/></draw:text-box><svg:title/><svg:desc/></draw:frame></text:span><text:span text:style-name="T15"><draw:frame draw:z-index="251660288" draw:id="id8" draw:style-name="a8" draw:name="Textfeld 6" text:anchor-type="paragraph" svg:x="2.03681in" svg:y="0.04792in" svg:width="0.15625in" svg:height="0.125in" style:rel-width="scale" style:rel-height="scale"><draw:text-box><text:p text:style-name="Standard"/></draw:text-box><svg:title/><svg:desc/></draw:frame></text:span>Patientenverfügung<text:s/><text:tab/><text:tab/><text:tab/><text:tab/><text:s text:c="3"/><text:span text:style-name="T16">geboren am:</text:span><text:s text:c="12"/>…………………………………………….<text:line-break/>Organspendeausweis<text:tab/><text:tab/><text:tab/><text:tab/><text:s text:c="3"/><text:span text:style-name="T17">Tel./ Mobil</text:span><text:span text:style-name="T18">.:</text:span><text:s text:c="12"/><text:s/>…………………………………………….<text:line-break/>Betreuungsverfügung<text:tab/><text:tab/><text:tab/><text:tab/><text:s text:c="2"/><text:s/><text:span text:style-name="T19">E-Mail:</text:span><text:tab/><text:s text:c="9"/><text:s/>…………………………………………..<text:s text:c="6"/><text:line-break/>Vorsorgevollmacht<text:tab/><text:tab/><text:tab/><text:tab/><text:s text:c="3"/><text:span text:style-name="T20">Hausarzt:</text:span><text:s/><text:tab/><text:s text:c="10"/>…………………………………………..<text:line-break/><text:s text:c="54"/><text:s text:c="40"/><text:s text:c="30"/>……………………………………….…<text:s/><text:line-break/>Datum ……………… <text:s text:c="2"/>Unterschrift………………..<text:tab/><text:tab/><text:tab/><text:s text:c="11"/>…………………………………………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is</meta:initial-creator>
    <dc:creator>Albis</dc:creator>
    <meta:creation-date>2017-01-30T16:23:00Z</meta:creation-date>
    <dc:date>2017-03-16T16:22:00Z</dc:date>
    <meta:print-date>2017-03-16T16:20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83" meta:character-count="610" meta:row-count="4" meta:non-whitespace-character-count="528"/>
  </office:meta>
</office:document-meta>
</file>